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02in"/>
    </style:style>
    <style:style style:name="TableColumn3" style:family="table-column">
      <style:table-column-properties style:column-width="3.4798in"/>
    </style:style>
    <style:style style:name="Table1" style:family="table" style:master-page-name="MP0">
      <style:table-properties style:width="6.6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6" style:parent-style-name="Normal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28" style:family="table-column">
      <style:table-column-properties style:column-width="3.5597in"/>
    </style:style>
    <style:style style:name="TableColumn29" style:family="table-column">
      <style:table-column-properties style:column-width="3.1222in"/>
    </style:style>
    <style:style style:name="Table27" style:family="table">
      <style:table-properties style:width="6.6819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style:letter-kerning="false" style:language-asian="pt" style:country-asian="BR" style:language-complex="ar" style:country-complex="SA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71" style:family="table-column">
      <style:table-column-properties style:column-width="6.6819in"/>
    </style:style>
    <style:style style:name="Table70" style:family="table">
      <style:table-properties style:width="6.6819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89" style:family="table-column">
      <style:table-column-properties style:column-width="6.6819in"/>
    </style:style>
    <style:style style:name="Table88" style:family="table">
      <style:table-properties style:width="6.6819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9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102" style:family="table-column">
      <style:table-column-properties style:column-width="6.6819in"/>
    </style:style>
    <style:style style:name="Table101" style:family="table">
      <style:table-properties style:width="6.6819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121" style:family="table-column">
      <style:table-column-properties style:column-width="6.6819in"/>
    </style:style>
    <style:style style:name="Table120" style:family="table">
      <style:table-properties style:width="6.6819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2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3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3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3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3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1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62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63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64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Column166" style:family="table-column">
      <style:table-column-properties style:column-width="3.343in"/>
    </style:style>
    <style:style style:name="TableColumn167" style:family="table-column">
      <style:table-column-properties style:column-width="3.343in"/>
    </style:style>
    <style:style style:name="Table165" style:family="table">
      <style:table-properties style:width="6.686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/>
    </style:style>
    <style:style style:name="P171" style:parent-style-name="Normal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/>
    </style:style>
    <style:style style:name="P174" style:parent-style-name="Normal" style:family="paragraph">
      <style:paragraph-properties fo:text-align="center"/>
      <style:text-properties style:font-name="Calibri" style:font-name-complex="Calibri"/>
    </style:style>
    <style:style style:name="P175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. IDENTIFICAÇÃO DO(A) ESTAGIÁRIO(A)</text:span></text:p>
          </table:table-cell>
          <table:covered-table-cell/>
        </table:table-row>
        <table:table-row table:style-name="TableRow8">
          <table:table-cell table:style-name="TableCell9">
            <text:p text:style-name="P10">Nome:</text:p>
          </table:table-cell>
          <table:table-cell table:style-name="TableCell11">
            <text:p text:style-name="P12">Matrícula:</text:p>
          </table:table-cell>
        </table:table-row>
        <table:table-row table:style-name="TableRow13">
          <table:table-cell table:style-name="TableCell14">
            <text:p text:style-name="P15">Curso:</text:p>
          </table:table-cell>
          <table:table-cell table:style-name="TableCell16">
            <text:p text:style-name="P17">Semestre:</text:p>
          </table:table-cell>
        </table:table-row>
        <table:table-row table:style-name="TableRow18">
          <table:table-cell table:style-name="TableCell19">
            <text:p text:style-name="P20">E-mail:</text:p>
          </table:table-cell>
          <table:table-cell table:style-name="TableCell21">
            <text:p text:style-name="P22">Telefones:</text:p>
          </table:table-cell>
        </table:table-row>
        <table:table-row table:style-name="TableRow23">
          <table:table-cell table:style-name="TableCell24" table:number-columns-spanned="2">
            <text:p text:style-name="P25">Orientador na UnB:</text:p>
          </table:table-cell>
          <table:covered-table-cell/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2. DADOS DO ESTÁGIO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mpresa:<text:s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Lotação (Área):</text:p>
          </table:table-cell>
          <table:covered-table-cell/>
        </table:table-row>
        <table:table-row table:style-name="TableRow40">
          <table:table-cell table:style-name="TableCell41">
            <text:p text:style-name="P42">Data de Início:</text:p>
          </table:table-cell>
          <table:table-cell table:style-name="TableCell43">
            <text:p text:style-name="P44">Data para<text:s/>Término: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Período do relatório:<text:s/></text:span><text:span text:style-name="T49">(colocar aqui explicitamente a data inicial e final a qual se refere este relatório, o período deve ser de exatos 6 meses)</text:span></text:p>
          </table:table-cell>
          <table:covered-table-cell/>
        </table:table-row>
        <table:table-row table:style-name="TableRow50">
          <table:table-cell table:style-name="TableCell51">
            <text:p text:style-name="P52">Nº de horas semanais:</text:p>
          </table:table-cell>
          <table:table-cell table:style-name="TableCell53">
            <text:p text:style-name="P54">Horário:</text:p>
          </table:table-cell>
        </table:table-row>
        <table:table-row table:style-name="TableRow55">
          <table:table-cell table:style-name="TableCell56" table:number-columns-spanned="2">
            <text:p text:style-name="P57">Empresa Integradora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Supervisor na Empresa: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Cargo do<text:s/>supervisor:</text:p>
          </table:table-cell>
          <table:covered-table-cell/>
        </table:table-row>
        <table:table-row table:style-name="TableRow64">
          <table:table-cell table:style-name="TableCell65">
            <text:p text:style-name="P66">E-mail:</text:p>
          </table:table-cell>
          <table:table-cell table:style-name="TableCell67">
            <text:p text:style-name="P68">Telefones: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3. SITUAÇÃO DO ESTÁGIO</text:span></text:p>
          </table:table-cell>
        </table:table-row>
        <table:table-row table:style-name="TableRow76">
          <table:table-cell table:style-name="TableCell77">
            <text:p text:style-name="P78">Estágio Obrigatório: (     ) Sim    (     ) Não</text:p>
            <text:p text:style-name="P79">Estágio concluído: (     ) Sim    (     ) Não</text:p>
            <text:p text:style-name="P80">Estágio remunerado: (     ) Sim    (     ) Não</text:p>
            <text:p text:style-name="P81">Recesso remunerado: (     ) Sim    (     ) Não</text:p>
            <text:p text:style-name="P82">Auxílio transporte: (     ) Sim    (     ) Não</text:p>
            <text:p text:style-name="P83">Seguro de vida: (     ) Sim    (     ) Não</text:p>
            <text:p text:style-name="P84">Ajustado ao horário do aluno: (     ) Sim    (     ) Não</text:p>
            <text:p text:style-name="P85">Ajustado ao calendário Acadêmico: (     ) Sim    (     ) Não</text:p>
            <text:p text:style-name="P86">(     ) Outros: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4. PLANO DE<text:s/></text:span><text:span text:style-name="T94">ATIVIDADES PROPOSTO (ELABORADO PELO ORIENTADOR EM CONJUNTO COM O ESTAGIÁRIO)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5. PARECER DO SUPERVISOR DA EMPRESA</text:span></text:p>
          </table:table-cell>
        </table:table-row>
        <table:table-row table:style-name="TableRow107">
          <table:table-cell table:style-name="TableCell108">
            <text:p text:style-name="P109">Como você avalia o desempenho do aluno no estágio?</text:p>
            <text:p text:style-name="P110">(     ) Ruim</text:p>
            <text:p text:style-name="P111">(     ) Regular</text:p>
            <text:p text:style-name="P112">(     ) Bom </text:p>
            <text:p text:style-name="P113">(     ) Muito bom</text:p>
            <text:p text:style-name="P114">(     )<text:s/>Excelente </text:p>
          </table:table-cell>
        </table:table-row>
        <table:table-row table:style-name="TableRow115">
          <table:table-cell table:style-name="TableCell116">
            <text:p text:style-name="P117">Qual a sua opinião sobre os trabalhos realizados pelo aluno em relação ao plano de atividades, capacidade do aluno em executar as atividades propostas, etc?</text:p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6. PARECER DO ESTAGIÁRIO</text:span></text:p>
          </table:table-cell>
        </table:table-row>
        <table:table-row table:style-name="TableRow126">
          <table:table-cell table:style-name="TableCell127">
            <text:p text:style-name="P128">As instalações na empresa são adequadas ao desenvolvimento<text:s/>das atividades previstas?</text:p>
            <text:p text:style-name="P129">(     ) Sim    (     ) Não</text:p>
            <text:p text:style-name="P130">Justifique:</text:p>
          </table:table-cell>
        </table:table-row>
        <table:table-row table:style-name="TableRow131">
          <table:table-cell table:style-name="TableCell132">
            <text:p text:style-name="P133">A empresa indicou profissional Supervisor com competência na área do estágio?</text:p>
            <text:p text:style-name="P134">(     ) Sim    (     ) Não</text:p>
            <text:p text:style-name="P135">Justifique:</text:p>
          </table:table-cell>
        </table:table-row>
        <table:table-row table:style-name="TableRow136">
          <table:table-cell table:style-name="TableCell137">
            <text:p text:style-name="P138">Você cumpriu o Plano de Atividades?</text:p>
            <text:p text:style-name="P139">(     ) Sim  (     ) Sim, mas<text:s/>tive dificuldades   (     ) Não</text:p>
            <text:p text:style-name="P140">Justifique:</text:p>
          </table:table-cell>
        </table:table-row>
        <table:table-row table:style-name="TableRow141">
          <table:table-cell table:style-name="TableCell142">
            <text:p text:style-name="P143">Como você avalia a supervisão recebida na empresa?</text:p>
            <text:p text:style-name="P144">(     ) Ruim</text:p>
            <text:p text:style-name="P145">(     ) Regular</text:p>
            <text:p text:style-name="P146">(     ) Bom </text:p>
            <text:p text:style-name="P147">(     ) Muito bom</text:p>
            <text:p text:style-name="P148">(     ) Excelente </text:p>
          </table:table-cell>
        </table:table-row>
        <table:table-row table:style-name="TableRow149">
          <table:table-cell table:style-name="TableCell150">
            <text:p text:style-name="P151">Qual a importância do estágio para<text:s/>a<text:s/>sua formação?</text:p>
            <text:p text:style-name="P152"> (     ) Não foi<text:s/>importante</text:p>
            <text:soft-page-break/>
            <text:p text:style-name="P153"> (     ) Teve pouca importância</text:p>
            <text:p text:style-name="P154"> (     ) Foi importante </text:p>
            <text:p text:style-name="P155"> (     ) Foi muito importante</text:p>
            <text:p text:style-name="P156"> (     ) Foi extremamente importante</text:p>
          </table:table-cell>
        </table:table-row>
        <text:soft-page-break/>
        <table:table-row table:style-name="TableRow157">
          <table:table-cell table:style-name="TableCell158">
            <text:p text:style-name="P159">Fale sobre as novas competências e habilidades que você desenvolveu ao longo do estágio:</text:p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______________________________________</text:p>
            <text:p text:style-name="P171">ESTAGIÁRIO</text:p>
          </table:table-cell>
          <table:table-cell table:style-name="TableCell172">
            <text:p text:style-name="P173">______________________________________</text:p>
            <text:p text:style-name="P174">SUPERVISOR DE ESTÁGIO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maiusculas" style:display-name="texto_justificado_maiusculas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justificado_fonte-12_unb" style:display-name="texto_justificado_fonte-12_unb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hn Lenon Cardoso Gardenghi</dc:creator>
    <meta:creation-date>2020-05-18T11:14:00Z</meta:creation-date>
    <dc:date>2022-11-05T18:57:00Z</dc:date>
    <meta:template xlink:href="Normal.dotm" xlink:type="simple"/>
    <meta:editing-cycles>6</meta:editing-cycles>
    <meta:editing-duration>PT480S</meta:editing-duration>
    <meta:document-statistic meta:page-count="3" meta:paragraph-count="4" meta:word-count="351" meta:character-count="2247" meta:row-count="15" meta:non-whitespace-character-count="1900"/>
  </office:meta>
</office:document-meta>
</file>