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Column47" style:family="table-column">
      <style:table-column-properties style:column-width="1.7326in"/>
    </style:style>
    <style:style style:name="TableColumn48" style:family="table-column">
      <style:table-column-properties style:column-width="1.5291in"/>
    </style:style>
    <style:style style:name="TableColumn49" style:family="table-column">
      <style:table-column-properties style:column-width="3.4201in"/>
    </style:style>
    <style:style style:name="Table46" style:family="table">
      <style:table-properties style:width="6.6819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82" style:family="table-column">
      <style:table-column-properties style:column-width="6.6819in"/>
    </style:style>
    <style:style style:name="Table81" style:family="table">
      <style:table-properties style:width="6.6819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0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08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9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0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1" style:parent-style-name="Normal" style:list-style-name="LFO1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2" style:parent-style-name="Normal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Pelo presente Instrumento, firmado nos termos da Lei n. 11.788 de 25 de setembro de 2008, e do Termo de Compromisso de Estágio assinado entre a empresa _________________________, denominada CONCEDENTE, e o estudante __________________________________, matrícula n.º ________________, do Curso de ______________________________ semestre _________, denominado ESTUDANTE, com a interveniência obrigatória da UNIVERSIDADE DE BRASÍLIA - UnB, como CONVENENTE, as partes ajustam o seguinte:</text:p>
      <text:p text:style-name="P2"><text:span text:style-name="T3">CLÁUSULA PRIMEIRA</text:span><text:span text:style-name="T4"><text:s/>- Fica renovado o termo de Compromisso de Estágio do Estudante, que passará a vigorar no período de _____/_____/______, a _____/____/______.</text:span></text:p>
      <text:p text:style-name="P5"><text:span text:style-name="T6">CLÁUSULA SEGUNDA<text:s/></text:span><text:span text:style-name="T7">- O ESTUDANTE, nos termos do artigo 3º da Lei n. 11.788, de 25 de setembro de 2008, não terá vínculo empregatício com a CONCEDENTE.</text:span></text:p>
      <text:p text:style-name="P8"><text:span text:style-name="T9">CLÁUSULA TERCEIRA</text:span><text:span text:style-name="T10"><text:s/>- A CONCEDENTE pagará ao ESTUDANTE, de acordo com a sua frequência, a título de bolsa, importância mensal correspondente a R$____ (________), repassados pelo (Agente de Integração ou Concedente), para carga horária máxima de ____ (________) horas semanais, horário estabelecido pelas partes, que deverá ser compatível com o horário escolar do ESTUDANTE.</text:span></text:p>
      <text:p text:style-name="P11"><text:span text:style-name="T12">CLÁUSULA QUARTA</text:span><text:span text:style-name="T13"><text:s/>– A CONCEDENTE fornecerá auxílio-transporte correspondente a R$____/dia ao ESTUDANTE e contratará, em favor do ESTUDANTE, seguro de acidentes pessoais, pela seguradora ________________, apólice nº_________________,  cujo prêmio seja compatível com valores de mercado.</text:span></text:p>
      <text:p text:style-name="P14"><text:span text:style-name="T15">CLÁUSULA QUINTA</text:span><text:span text:style-name="T16"><text:s/>- As principais atividades a serem desenvolvidas pelo ESTUDANTE, compatíveis com a sua formação escolar, estão no anexo I a este termo. São propostas pela CONCEDENTE e devidamente avalizadas pelo orientador institucional. A ausência deste anexo, ou a falta de alguma das assinaturas nele previstas, invalidará este Termo de Compromisso.</text:span></text:p>
      <text:p text:style-name="P17"><text:span text:style-name="T18">CLÁUSULA SEXTA</text:span><text:span text:style-name="T19"><text:s/>– A CONCEDENTE indicará funcionário de seu quadro de pessoal, com formação ou experiência profissional na área de conhecimento desenvolvida no curso do estagiário, para orientar e supervisionar o ESTUDANTE, sendo este responsável pela elaboração do plano de atividades e pelo visto nos relatórios elaborados.</text:span></text:p>
      <text:p text:style-name="P20"><text:span text:style-name="T21">CLÁUSULA SÉTIMA</text:span><text:span text:style-name="T22"><text:s/>- É assegurado ao estagiário, sempre que o estágio tenha duração igual ou superior a 01(um) ano, período de recesso remunerado de 30 (trinta) dias, a ser gozado preferencialmente durante suas férias escolares. Em caso de férias proporcionais, os dias de recesso serão concedidos de maneira proporcional, nos casos de o estágio ter duração inferior a 01 (um) ano.</text:span></text:p>
      <text:p text:style-name="P23"><text:span text:style-name="T24">CLÁUSULA OITAVA</text:span><text:span text:style-name="T25"><text:s/>– O ESTUDANTE enviará à instituição de ensino, com periodicidade de 06 (seis) meses, relatório de atividades, com visto do professor orientador e do supervisor da CONCEDENTE.</text:span></text:p>
      <text:p text:style-name="P26"><text:span text:style-name="T27">CLÁUSULA NONA</text:span><text:span text:style-name="T28"> - O ESTUDANTE será desligado do estágio:</text:span></text:p>
      <text:p text:style-name="P29">a) automaticamente, por término do Termo de Compromisso de Estágio;</text:p>
      <text:p text:style-name="P30">b) por abandono, caracterizado por ausência não-justificada, por 3 (três) dias consecutivos ou 5 (cinco) dias intercalados, no período de 1 (um) mês;</text:p>
      <text:p text:style-name="P31">c) por conclusão, interrupção ou trancamento do curso na CONVENENTE;</text:p>
      <text:soft-page-break/>
      <text:p text:style-name="P32">d) a pedido do estagiário;</text:p>
      <text:p text:style-name="P33">e) por comportamento social ou profissional inadequado, por parte do estagiário;</text:p>
      <text:p text:style-name="P34">f) pelo não-cumprimento, por parte do estagiário, do disposto neste Termo de Compromisso de Estágio;</text:p>
      <text:p text:style-name="P35">g) por conduta incompatível com a exigida pela Concedente de Estágio;</text:p>
      <text:p text:style-name="P36">h) após decorrida a terça parte do tempo previsto para duração do estágio, se comprovada a insuficiência na avaliação do desempenho na Concedente de Estágio ou na Instituição de Ensino.</text:p>
      <text:p text:style-name="P37"><text:span text:style-name="T38">CLÁUSULA DÉCIMA</text:span><text:span text:style-name="T39"><text:s/>– O estagiário signatário deste termo declara para todos os fins e sob as penas da lei que NÃO realiza estágio em outro Órgão ou Empresa Concedente, sendo este estágio o seu único vínculo.</text:span></text:p>
      <text:p text:style-name="P40"><text:span text:style-name="T41">CLÁUSULA DÉCIMA PRIMEIRA</text:span><text:span text:style-name="T42"><text:s/>- A Concedente de Estágio contratou a (NOME DA EMPRESA INTEGRADORA) como seu AGENTE DE INTEGRAÇÃO, decisão que a Instituição de Ensino e o Estagiário acolhem de comum acordo, e para os efeitos da Lei nº 11.788/08, a quem comunicarão a interrupção a conclusão ou eventuais modificações do convencionado neste Termo de Compromisso de Estágio.</text:span></text:p>
      <text:p text:style-name="P43">E, por estarem assim justas e compromissadas, assinam as partes este Instrumento, em 3 (três) vias de igual teor, que também o subscrevem, para todos os efeitos jurídicos e legais.</text:p>
      <text:p text:style-name="P44"><text:span text:style-name="T45">Plano de Atividade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1. INFORMAÇÕES​ DO(A) ESTAGIÁRIO(A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Nome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Matrícula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Curso:</text:p>
          </table:table-cell>
          <table:table-cell table:style-name="TableCell63">
            <text:p text:style-name="P64">Semestre:</text:p>
          </table:table-cell>
          <table:table-cell table:style-name="TableCell65">
            <text:p text:style-name="P66">Turno:</text:p>
          </table:table-cell>
        </table:table-row>
        <table:table-row table:style-name="TableRow67">
          <table:table-cell table:style-name="TableCell68">
            <text:p text:style-name="P69">E-mail:</text:p>
          </table:table-cell>
          <table:table-cell table:style-name="TableCell70">
            <text:p text:style-name="P71">Telefone fixo:</text:p>
          </table:table-cell>
          <table:table-cell table:style-name="TableCell72">
            <text:p text:style-name="P73">Celular:</text:p>
          </table:table-cell>
        </table:table-row>
        <table:table-row table:style-name="TableRow74">
          <table:table-cell table:style-name="TableCell75" table:number-columns-spanned="3">
            <text:p text:style-name="P76">Concedente: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Plano de atividades para o período de __/__/____ a __/__/____</text:p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2. PROPOSTA DA CONCEDENTE</text:span></text:p>
          </table:table-cell>
        </table:table-row>
        <table:table-row table:style-name="TableRow87">
          <table:table-cell table:style-name="TableCell88">
            <text:p text:style-name="P89">Supervisor do estágio na empresa: </text:p>
          </table:table-cell>
        </table:table-row>
        <table:table-row table:style-name="TableRow90">
          <table:table-cell table:style-name="TableCell91">
            <text:p text:style-name="P92">Telefone:</text:p>
          </table:table-cell>
        </table:table-row>
        <table:table-row table:style-name="TableRow93">
          <table:table-cell table:style-name="TableCell94">
            <text:p text:style-name="P95">E-mail:</text:p>
          </table:table-cell>
        </table:table-row>
        <table:table-row table:style-name="TableRow96">
          <table:table-cell table:style-name="TableCell97">
            <text:p text:style-name="P98">Descrição das atividades a serem realizadas no estágio:</text:p>
            <text:p text:style-name="P99"/>
            <text:p text:style-name="P100"/>
            <text:p text:style-name="P101"/>
          </table:table-cell>
        </table:table-row>
      </table:table>
      <text:p text:style-name="P102"/>
      <text:soft-page-break/>
      <text:p text:style-name="P103"><text:span text:style-name="T104">Observação:</text:span></text:p>
      <text:p text:style-name="P105">Este Termo Aditivo ao Termo de Compromisso de Estágio Não Obrigatório somente terá validade com o Plano de Atividades, onde constam as atividades a serem desenvolvidas e os dados do supervisor e do orientador, além de devidamente assinado, de acordo com a cláusula 6ª do Termo de Compromisso de Estágio original.</text:p>
      <text:p text:style-name="P106"><text:span text:style-name="T107">Este documento deverá ser assinado por:</text:span></text:p>
      <text:list text:style-name="LFO1" text:continue-numbering="true">
        <text:list-item>
          <text:p text:style-name="P108">Estudante</text:p>
        </text:list-item>
        <text:list-item>
          <text:p text:style-name="P109">Professor orientador/Coordenador do Curso</text:p>
        </text:list-item>
        <text:list-item>
          <text:p text:style-name="P110">Supervisor</text:p>
        </text:list-item>
        <text:list-item>
          <text:p text:style-name="P111">Concedente (Empresa ou órgão)</text:p>
        </text:list-item>
        <text:list-item>
          <text:p text:style-name="P112"><text:span text:style-name="T113">Convenente (Universidade de Brasília – UnB: </text:span><text:span text:style-name="T114">DEG/DAIA/CDAP</text:span><text:span text:style-name="T115">)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justificado_recuo_primeira_linha_fonte-12" style:display-name="texto_justificado_recuo_primeira_linha_fonte-12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fonte-12_unb" style:display-name="texto_justificado_fonte-12_unb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centralizado_maiusculas_negrito" style:display-name="texto_centralizado_maiusculas_negrit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 Lenon Cardoso Gardenghi</dc:creator>
    <meta:creation-date>2020-04-30T12:05:00Z</meta:creation-date>
    <dc:date>2021-04-27T15:30:00Z</dc:date>
    <meta:template xlink:href="Normal.dotm" xlink:type="simple"/>
    <meta:editing-cycles>3</meta:editing-cycles>
    <meta:editing-duration>PT240S</meta:editing-duration>
    <meta:document-statistic meta:page-count="3" meta:paragraph-count="10" meta:word-count="801" meta:character-count="5117" meta:row-count="36" meta:non-whitespace-character-count="4326"/>
  </office:meta>
</office:document-meta>
</file>